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eodesic" style:family="table">
      <style:table-properties style:width="17.002cm" fo:margin-top="0cm" fo:margin-bottom="0cm" table:align="center"/>
    </style:style>
    <style:style style:name="geodesic.A" style:family="table-column">
      <style:table-column-properties style:column-width="3.406cm"/>
    </style:style>
    <style:style style:name="geodesic.B" style:family="table-column">
      <style:table-column-properties style:column-width="13.596cm"/>
    </style:style>
    <style:style style:name="geodesic.1" style:family="table-row">
      <style:table-row-properties style:min-row-height="0.864cm"/>
    </style:style>
    <style:style style:name="geodesic.A1" style:family="table-cell">
      <style:table-cell-properties style:vertical-align="middle" fo:padding="0.097cm" fo:border="none"/>
    </style:style>
    <style:style style:name="geodesic.A2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geodesic.B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geodesic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geodesic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geodesic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geodesic.B11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schema" style:family="table">
      <style:table-properties style:width="17.002cm" fo:margin-top="0cm" fo:margin-bottom="0cm" table:align="center"/>
    </style:style>
    <style:style style:name="schema.A" style:family="table-column">
      <style:table-column-properties style:column-width="3.406cm"/>
    </style:style>
    <style:style style:name="schema.B" style:family="table-column">
      <style:table-column-properties style:column-width="13.596cm"/>
    </style:style>
    <style:style style:name="schema.1" style:family="table-row">
      <style:table-row-properties style:min-row-height="0.866cm"/>
    </style:style>
    <style:style style:name="schema.A1" style:family="table-cell">
      <style:table-cell-properties style:vertical-align="middle" fo:padding="0.097cm" fo:border="none"/>
    </style:style>
    <style:style style:name="schema.A2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schema.B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schema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schema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schema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schema.B6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draft" style:family="table">
      <style:table-properties style:width="17.002cm" fo:margin-top="0cm" fo:margin-bottom="0cm" table:align="center"/>
    </style:style>
    <style:style style:name="draft.A" style:family="table-column">
      <style:table-column-properties style:column-width="3.406cm"/>
    </style:style>
    <style:style style:name="draft.B" style:family="table-column">
      <style:table-column-properties style:column-width="13.596cm"/>
    </style:style>
    <style:style style:name="draft.1" style:family="table-row">
      <style:table-row-properties style:min-row-height="0.362cm"/>
    </style:style>
    <style:style style:name="draft.A1" style:family="table-cell">
      <style:table-cell-properties style:vertical-align="middle"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draft.A2" style:family="table-cell">
      <style:table-cell-properties style:vertical-align="middle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draft.B2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draft.A4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draft.B4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fo:font-size="2pt" style:font-size-asian="2.09999990463257pt" style:font-size-complex="2.4000000953674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ru" fo:country="RU" fo:font-weight="bold" style:letter-kerning="false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ru" fo:country="RU" fo:font-weight="bold" style:letter-kern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style:letter-kerning="false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 fo:font-weight="bold" style:font-weight-asian="bold" style:font-weight-complex="bold"/>
    </style:style>
    <style:style style:name="gr1" style:family="graphic">
      <style:graphic-properties draw:stroke="solid" draw:stroke-dash="штрих_20_кадастр" svg:stroke-width="0.019cm" svg:stroke-color="#ff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штрих_20_кадастр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Fine_20_Dashed_20__28_var_29_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Fine_20_Dashed_20__28_var_29_" svg:stroke-width="0.076cm" svg:stroke-color="#000000" draw:marker-start-width="0.437cm" draw:marker-end-width="0.437cm" draw:fill="none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00" draw:marker-start-width="0.369cm" draw:marker-end-width="0.369cm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0" style:family="graphic">
      <style:graphic-properties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svg:stroke-width="0.019cm" svg:stroke-color="#000000" draw:marker-start-width="0.369cm" draw:marker-end-width="0.369cm" draw:fill="solid" draw:fill-color="#ffffff" draw:textarea-horizontal-align="center" draw:textarea-vertical-align="middle" fo:padding-top="0.011cm" fo:padding-bottom="0.011cm" fo:padding-left="0.011cm" fo:padding-right="0.011cm" style:run-through="foreground"/>
    </style:style>
    <style:style style:name="gr12" style:family="graphic">
      <style:graphic-properties svg:stroke-width="0.019cm" svg:stroke-color="#000000" draw:marker-start-width="0.381cm" draw:marker-end-width="0.381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13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Шаблон условных обозначений для раздела<text:line-break/>«<text:span text:style-name="T2">Схема геодезических построений</text:span>»</text:p>
      <text:p text:style-name="P4"/>
      <table:table table:name="geodesic" table:style-name="geodesic">
        <table:table-column table:style-name="geodesic.A"/>
        <table:table-column table:style-name="geodesic.B"/>
        <table:table-row table:style-name="geodesic.1">
          <table:table-cell table:style-name="geodesic.A1" office:value-type="string">
            <text:p text:style-name="P5"><text:s/><text:span text:style-name="T3"><text:s/></text:span></text:p>
          </table:table-cell>
          <table:table-cell table:style-name="geodesic.A1" office:value-type="string">
            <text:p text:style-name="P6">Условные обозначения:</text:p>
          </table:table-cell>
        </table:table-row>
        <table:table-row>
          <table:table-cell table:style-name="geodesic.A2" office:value-type="string">
            <text:p text:style-name="P9"><draw:g text:anchor-type="as-char" svg:y="0.12cm" draw:z-index="10" draw:style-name="gr8"><draw:rect draw:style-name="gr11" draw:text-style-name="P14" svg:width="0.2cm" svg:height="0.2cm" svg:x="0cm" svg:y="0cm"><text:p/></draw:rect><draw:circle draw:style-name="gr10" draw:text-style-name="P14" svg:width="0.041cm" svg:height="0.041cm" svg:x="0.081cm" svg:y="0.076cm"><text:p/></draw:circle></draw:g></text:p>
          </table:table-cell>
          <table:table-cell table:style-name="geodesic.B2" office:value-type="string">
            <text:p text:style-name="P3">пункт ОМС</text:p>
          </table:table-cell>
        </table:table-row>
        <table:table-row>
          <table:table-cell table:style-name="geodesic.A3" office:value-type="string">
            <text:p text:style-name="P9"><draw:g text:anchor-type="as-char" svg:y="0.115cm" draw:z-index="11" draw:style-name="gr8"><draw:custom-shape draw:style-name="gr12" svg:width="0.331cm" svg:height="0.249cm" svg:x="0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4" svg:width="0.043cm" svg:height="0.043cm" svg:x="0.141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geodesic.B3" office:value-type="string">
            <text:p text:style-name="P2">пункт ГГС</text:p>
          </table:table-cell>
        </table:table-row>
        <table:table-row>
          <table:table-cell table:style-name="geodesic.A3" office:value-type="string">
            <text:p text:style-name="P9"><draw:g text:anchor-type="as-char" svg:y="0.109cm" draw:z-index="9" draw:style-name="gr8"><draw:circle draw:style-name="gr9" draw:text-style-name="P14" svg:width="0.2cm" svg:height="0.2cm" svg:x="0cm" svg:y="0cm"><text:p/></draw:circle><draw:circle draw:style-name="gr10" draw:text-style-name="P14" svg:width="0.041cm" svg:height="0.041cm" svg:x="0.079cm" svg:y="0.078cm"><text:p/></draw:circle></draw:g></text:p>
          </table:table-cell>
          <table:table-cell table:style-name="geodesic.B3" office:value-type="string">
            <text:p text:style-name="P2">точка съемочного обоснования</text:p>
          </table:table-cell>
        </table:table-row>
        <table:table-row>
          <table:table-cell table:style-name="geodesic.A3" office:value-type="string">
            <text:p text:style-name="P9"><draw:line text:anchor-type="as-char" draw:z-index="4" draw:style-name="gr4" draw:text-style-name="P14" svg:x2="2.242cm" svg:y2="-0.517cm"><text:p/></draw:line></text:p>
          </table:table-cell>
          <table:table-cell table:style-name="geodesic.B3" office:value-type="string">
            <text:p text:style-name="P2">направление геодезических построений при определении координат характерных точек границ земельного участка</text:p>
          </table:table-cell>
        </table:table-row>
        <table:table-row>
          <table:table-cell table:style-name="geodesic.A3" office:value-type="string">
            <text:p text:style-name="P9">100.00</text:p>
          </table:table-cell>
          <table:table-cell table:style-name="geodesic.B3" office:value-type="string">
            <text:p text:style-name="P2">расстояние от базовой станции до ближайшей характерной точки объекта кадастровых работ (м)</text:p>
          </table:table-cell>
        </table:table-row>
        <table:table-row>
          <table:table-cell table:style-name="geodesic.A3" office:value-type="string">
            <text:p text:style-name="P9"><draw:line text:anchor-type="as-char" draw:z-index="7" draw:style-name="gr6" draw:text-style-name="P14" svg:x2="2.242cm" svg:y2="-0.517cm"><text:p/></draw:line></text:p>
          </table:table-cell>
          <table:table-cell table:style-name="geodesic.B3" office:value-type="string">
            <text:p text:style-name="P2">направление геодезических построений при создании съемочного обоснования</text:p>
          </table:table-cell>
        </table:table-row>
        <table:table-row>
          <table:table-cell table:style-name="geodesic.A3" office:value-type="string">
            <text:p text:style-name="P9"><draw:line text:anchor-type="as-char" svg:y="0.079cm" draw:z-index="5" draw:style-name="gr1" draw:text-style-name="P14" svg:x2="2.143cm" svg:y2="0cm"><text:p/></draw:line></text:p>
          </table:table-cell>
          <table:table-cell table:style-name="geodesic.B3" office:value-type="string">
            <text:p text:style-name="P2"><text:bookmark-start text:name="__DdeLink__3338_1452570151"/>контур <text:bookmark-start text:name="__DdeLink__3329_1452570151"/>объекта недвижимости<text:bookmark-end text:name="__DdeLink__3338_1452570151"/><text:bookmark-end text:name="__DdeLink__3329_1452570151"/></text:p>
          </table:table-cell>
        </table:table-row>
        <table:table-row>
          <table:table-cell table:style-name="geodesic.A3" office:value-type="string">
            <text:p text:style-name="P9"><draw:custom-shape text:anchor-type="as-char" svg:y="0.044cm" draw:z-index="8" draw:style-name="gr7" draw:text-style-name="P14" svg:width="0.205cm" svg:height="0.205cm"><text:p/><draw:enhanced-geometry svg:viewBox="0 0 21600 21600" draw:type="rectangle" draw:enhanced-path="M 0 0 L 21600 0 21600 21600 0 21600 0 0 Z N"/></draw:custom-shape></text:p>
          </table:table-cell>
          <table:table-cell table:style-name="geodesic.B3" office:value-type="string">
            <text:p text:style-name="P2">схематичное изображение объекта кадастровых работ</text:p>
          </table:table-cell>
        </table:table-row>
        <table:table-row>
          <table:table-cell table:style-name="geodesic.A3" office:value-type="string">
            <text:p text:style-name="P8"><draw:circle text:anchor-type="as-char" draw:z-index="3" draw:style-name="gr3" draw:text-style-name="P14" svg:width="0.2cm" svg:height="0.2cm"><text:p/></draw:circle></text:p>
          </table:table-cell>
          <table:table-cell table:style-name="geodesic.B3" office:value-type="string">
            <text:p text:style-name="P2">точка контура объекта недвижимости</text:p>
          </table:table-cell>
        </table:table-row>
        <table:table-row>
          <table:table-cell table:style-name="geodesic.A11" office:value-type="string">
            <text:p text:style-name="P11">1/1</text:p>
          </table:table-cell>
          <table:table-cell table:style-name="geodesic.B11" office:value-type="string">
            <text:p text:style-name="P2">номер <text:bookmark-start text:name="__DdeLink__3331_1452570151"/>контура объекта недвижимости <text:bookmark-end text:name="__DdeLink__3331_1452570151"/>/ количество контуров объекта недвижимости </text:p>
          </table:table-cell>
        </table:table-row>
      </table:table>
      <text:p text:style-name="P1"/>
      <text:p text:style-name="P12"><text:span text:style-name="T5">Шаблон условных обозначений для раздела<text:line-break/>«</text:span><text:span text:style-name="T6">Схема расположения на земельном участке</text:span><text:span text:style-name="T5">»</text:span></text:p>
      <text:p text:style-name="P4"/>
      <text:p text:style-name="P1"/>
      <table:table table:name="schema" table:style-name="schema">
        <table:table-column table:style-name="schema.A"/>
        <table:table-column table:style-name="schema.B"/>
        <table:table-row table:style-name="schema.1">
          <table:table-cell table:style-name="schema.A1" office:value-type="string">
            <text:p text:style-name="P6"/>
          </table:table-cell>
          <table:table-cell table:style-name="schema.A1" office:value-type="string">
            <text:p text:style-name="P5"><text:span text:style-name="T4"><text:s/></text:span><text:span text:style-name="T3">Условные обозначения:</text:span></text:p>
          </table:table-cell>
        </table:table-row>
        <table:table-row>
          <table:table-cell table:style-name="schema.A2" office:value-type="string">
            <text:p text:style-name="P9"><draw:line text:anchor-type="as-char" svg:y="0.229cm" draw:z-index="1" draw:style-name="gr2" draw:text-style-name="P14" svg:x2="2.143cm" svg:y2="0cm"><text:p/></draw:line></text:p>
          </table:table-cell>
          <table:table-cell table:style-name="schema.B2" office:value-type="string">
            <text:p text:style-name="P2">границы земельного участка в пределах которого расположен объект недвижимости</text:p>
          </table:table-cell>
        </table:table-row>
        <table:table-row>
          <table:table-cell table:style-name="schema.A3" office:value-type="string">
            <text:p text:style-name="P9"><draw:line text:anchor-type="as-char" svg:y="0.229cm" draw:z-index="2" draw:style-name="gr1" draw:text-style-name="P14" svg:x2="2.143cm" svg:y2="0cm"><text:p/></draw:line></text:p>
          </table:table-cell>
          <table:table-cell table:style-name="schema.B3" office:value-type="string">
            <text:p text:style-name="P2"><text:bookmark-start text:name="__DdeLink__3344_1452570151"/>контур <text:bookmark-start text:name="__DdeLink__3329_14525701511"/>объекта недвижимости<text:bookmark-end text:name="__DdeLink__3344_1452570151"/><text:bookmark-end text:name="__DdeLink__3329_14525701511"/></text:p>
          </table:table-cell>
        </table:table-row>
        <table:table-row>
          <table:table-cell table:style-name="schema.A3" office:value-type="string">
            <text:p text:style-name="P10">16:01:010101</text:p>
          </table:table-cell>
          <table:table-cell table:style-name="schema.B3" office:value-type="string">
            <text:p text:style-name="P2">кадастровый номер квартала</text:p>
          </table:table-cell>
        </table:table-row>
        <table:table-row>
          <table:table-cell table:style-name="schema.A3" office:value-type="string">
            <text:p text:style-name="P10">16:01:010101:<text:span text:style-name="T1">1</text:span></text:p>
          </table:table-cell>
          <table:table-cell table:style-name="schema.B3" office:value-type="string">
            <text:p text:style-name="P2">кадастровый номер земельного участка</text:p>
          </table:table-cell>
        </table:table-row>
        <table:table-row>
          <table:table-cell table:style-name="schema.A6" office:value-type="string">
            <text:p text:style-name="P11">1/1</text:p>
          </table:table-cell>
          <table:table-cell table:style-name="schema.B6" office:value-type="string">
            <text:p text:style-name="P2">номер <text:bookmark-start text:name="__DdeLink__3331_14525701511"/>контура объекта недвижимости <text:bookmark-end text:name="__DdeLink__3331_14525701511"/>/ количество контуров объекта недвижимости </text:p>
          </table:table-cell>
        </table:table-row>
      </table:table>
      <text:p text:style-name="Standard"/>
      <text:p text:style-name="P7">Шаблон условных обозначений для раздела<text:line-break/>«Чертеж контура»</text:p>
      <text:p text:style-name="Standard"/>
      <table:table table:name="draft" table:style-name="draft">
        <table:table-column table:style-name="draft.A"/>
        <table:table-column table:style-name="draft.B"/>
        <table:table-row table:style-name="draft.1">
          <table:table-cell table:style-name="draft.A1" office:value-type="string">
            <text:p text:style-name="P6"><text:s text:c="2"/></text:p>
          </table:table-cell>
          <table:table-cell table:style-name="draft.A1" office:value-type="string">
            <text:p text:style-name="P6">Условные обозначения:</text:p>
          </table:table-cell>
        </table:table-row>
        <table:table-row>
          <table:table-cell table:style-name="draft.A2" office:value-type="string">
            <text:p text:style-name="P9"><draw:line text:anchor-type="as-char" svg:y="0.212cm" draw:z-index="0" draw:style-name="gr1" draw:text-style-name="P14" svg:x2="2.143cm" svg:y2="0cm"><text:p/></draw:line></text:p>
          </table:table-cell>
          <table:table-cell table:style-name="draft.B2" office:value-type="string">
            <text:p text:style-name="P2">контур <text:bookmark-start text:name="__DdeLink__3329_145257015111"/>объекта недвижимости<text:bookmark-end text:name="__DdeLink__3329_145257015111"/></text:p>
          </table:table-cell>
        </table:table-row>
        <table:table-row>
          <table:table-cell table:style-name="draft.A2" office:value-type="string">
            <text:p text:style-name="P8"><draw:circle text:anchor-type="as-char" svg:y="0.185cm" draw:z-index="6" draw:style-name="gr5" draw:text-style-name="P14" svg:width="0.2cm" svg:height="0.2cm"><text:p/></draw:circle></text:p>
          </table:table-cell>
          <table:table-cell table:style-name="draft.B2" office:value-type="string">
            <text:p text:style-name="P2">точка контура объекта недвижимости</text:p>
          </table:table-cell>
        </table:table-row>
        <table:table-row>
          <table:table-cell table:style-name="draft.A4" office:value-type="string">
            <text:p text:style-name="P11">1/1</text:p>
          </table:table-cell>
          <table:table-cell table:style-name="draft.B4" office:value-type="string">
            <text:p text:style-name="P2">номер <text:bookmark-start text:name="__DdeLink__3331_145257015111"/>контура объекта недвижимости <text:bookmark-end text:name="__DdeLink__3331_145257015111"/>/ количество контуров объекта недвижимости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штрих_20_кадастр" draw:display-name="штрих кадастр" draw:style="rect" draw:dots1="1" draw:dots1-length="0.113cm" draw:distance="0.0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Артур Калимуллин</meta:initial-creator>
    <meta:creation-date>2009-01-11T10:59:53</meta:creation-date>
    <dc:date>2014-09-29T22:29:39.57</dc:date>
    <meta:print-date>2009-06-30T08:44:39</meta:print-date>
    <meta:editing-cycles>37</meta:editing-cycles>
    <meta:editing-duration>PT11H59M33S</meta:editing-duration>
    <meta:document-statistic meta:table-count="3" meta:image-count="0" meta:object-count="0" meta:page-count="3" meta:paragraph-count="44" meta:word-count="139" meta:character-count="1215"/>
    <meta:user-defined meta:name="Поле 1"/>
    <meta:user-defined meta:name="Поле 2"/>
    <meta:user-defined meta:name="Поле 3"/>
    <meta:user-defined meta:name="Поле 4"/>
  </office:meta>
</office:document-meta>
</file>