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eodesic" style:family="table">
      <style:table-properties style:width="17.002cm" fo:margin-top="0cm" fo:margin-bottom="0cm" table:align="center"/>
    </style:style>
    <style:style style:name="geodesic.A" style:family="table-column">
      <style:table-column-properties style:column-width="2.6cm"/>
    </style:style>
    <style:style style:name="geodesic.B" style:family="table-column">
      <style:table-column-properties style:column-width="14.402cm"/>
    </style:style>
    <style:style style:name="geodesic.1" style:family="table-row">
      <style:table-row-properties style:min-row-height="0.171cm"/>
    </style:style>
    <style:style style:name="geodesic.A1" style:family="table-cell">
      <style:table-cell-properties style:vertical-align="middle" fo:padding="0.049cm" fo:border="none"/>
    </style:style>
    <style:style style:name="geodesic.A2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geodesic.B2" style:family="table-cell">
      <style:table-cell-properties style:vertical-align="middle" fo:padding="0.049cm" fo:border="0.002cm solid #000000"/>
    </style:style>
    <style:style style:name="geodesic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geodesic.B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schema" style:family="table">
      <style:table-properties style:width="17.002cm" fo:margin-top="0cm" fo:margin-bottom="0cm" table:align="center"/>
    </style:style>
    <style:style style:name="schema.A" style:family="table-column">
      <style:table-column-properties style:column-width="2.6cm"/>
    </style:style>
    <style:style style:name="schema.B" style:family="table-column">
      <style:table-column-properties style:column-width="14.402cm"/>
    </style:style>
    <style:style style:name="schema.1" style:family="table-row">
      <style:table-row-properties style:min-row-height="0.078cm"/>
    </style:style>
    <style:style style:name="schema.A1" style:family="table-cell">
      <style:table-cell-properties style:vertical-align="middle" fo:padding="0.049cm" fo:border="none"/>
    </style:style>
    <style:style style:name="schema.A2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schema.B2" style:family="table-cell">
      <style:table-cell-properties style:vertical-align="middle" fo:padding="0.049cm" fo:border="0.002cm solid #000000"/>
    </style:style>
    <style:style style:name="schema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schema.B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draft" style:family="table">
      <style:table-properties style:width="17.002cm" fo:margin-top="0cm" fo:margin-bottom="0cm" table:align="center"/>
    </style:style>
    <style:style style:name="draft.A" style:family="table-column">
      <style:table-column-properties style:column-width="2.6cm"/>
    </style:style>
    <style:style style:name="draft.B" style:family="table-column">
      <style:table-column-properties style:column-width="14.402cm"/>
    </style:style>
    <style:style style:name="draft.1" style:family="table-row">
      <style:table-row-properties style:min-row-height="0.362cm"/>
    </style:style>
    <style:style style:name="draft.A1" style:family="table-cell">
      <style:table-cell-properties style:vertical-align="middle" fo:padding="0.049cm" fo:border-left="none" fo:border-right="none" fo:border-top="none" fo:border-bottom="0.002cm solid #000000"/>
    </style:style>
    <style:style style:name="draft.A2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draft.B2" style:family="table-cell">
      <style:table-cell-properties style:vertical-align="middle" fo:padding="0.049cm" fo:border="0.002cm solid #000000"/>
    </style:style>
    <style:style style:name="draft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draft.B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srzuonkpt" style:family="table">
      <style:table-properties style:width="18cm" fo:margin-top="0cm" fo:margin-bottom="0cm" table:align="margins"/>
    </style:style>
    <style:style style:name="srzuonkpt.A" style:family="table-column">
      <style:table-column-properties style:column-width="3cm" style:rel-column-width="10923*"/>
    </style:style>
    <style:style style:name="srzuonkpt.B" style:family="table-column">
      <style:table-column-properties style:column-width="15cm" style:rel-column-width="54612*"/>
    </style:style>
    <style:style style:name="srzuonkpt.1" style:family="table-row">
      <style:table-row-properties style:min-row-height="0.298cm"/>
    </style:style>
    <style:style style:name="srzuonkpt.A1" style:family="table-cell">
      <style:table-cell-properties style:vertical-align="middle" fo:padding="0.049cm" fo:border="none"/>
    </style:style>
    <style:style style:name="srzuonkpt.2" style:family="table-row">
      <style:table-row-properties style:min-row-height="0.273cm"/>
    </style:style>
    <style:style style:name="srzuonkpt.A2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srzuonkpt.B2" style:family="table-cell">
      <style:table-cell-properties style:vertical-align="middle" fo:padding="0.049cm" fo:border="0.002cm solid #000000"/>
    </style:style>
    <style:style style:name="srzuonkpt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srzuonkpt.B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srzuonkpt.5" style:family="table-row">
      <style:table-row-properties style:min-row-height="0.457cm"/>
    </style:style>
    <style:style style:name="P1" style:family="paragraph" style:parent-style-name="Standard">
      <style:text-properties fo:font-size="2pt" style:font-size-asian="2.09999990463257pt" style:font-size-complex="2.4000000953674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fo:language="ru" fo:country="RU" fo:font-weight="bold" style:letter-kerning="false" fo:background-color="transparent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9pt" fo:language="ru" fo:country="RU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fo:language="en" fo:country="US"/>
    </style:style>
    <style:style style:name="gr1" style:family="graphic">
      <style:graphic-properties draw:stroke="solid" draw:stroke-dash="штрих_20_кадастр" svg:stroke-width="0.019cm" svg:stroke-color="#00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19cm" svg:stroke-color="#00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штрих_20_кадастр" svg:stroke-width="0.019cm" svg:stroke-color="#ff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00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svg:stroke-color="#000000" draw:marker-start-width="0.369cm" draw:marker-end-width="0.369cm" draw:fill="solid" draw:fill-color="#ffffff" draw:textarea-horizontal-align="center" draw:textarea-vertical-align="middle" fo:padding-top="0.011cm" fo:padding-bottom="0.011cm" fo:padding-left="0.011cm" fo:padding-right="0.011cm" style:run-through="foreground"/>
    </style:style>
    <style:style style:name="gr7" style:family="graphic">
      <style:graphic-properties svg:stroke-width="0.019cm" svg:stroke-color="#000000" draw:fill="solid" draw:fill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8" style:family="graphic">
      <style:graphic-properties svg:stroke-width="0.019cm" svg:stroke-color="#000000" draw:marker-start-width="0.381cm" draw:marker-end-width="0.381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/>
    </style:style>
    <style:style style:name="gr9" style:family="graphic">
      <style:graphic-properties svg:stroke-color="#000000" draw:fill="solid" draw:fill-color="#000000" draw:textarea-horizontal-align="justify" draw:textarea-vertical-align="middle" draw:auto-grow-height="false" style:run-through="foreground"/>
    </style:style>
    <style:style style:name="gr10" style:family="graphic">
      <style:graphic-properties svg:stroke-width="0.019cm" svg:stroke-color="#000000" draw:marker-start-width="0.369cm" draw:marker-end-width="0.369cm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9cm" svg:stroke-color="#000000" draw:fill="none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штрих_20_кадастр" svg:stroke-width="0.06cm" svg:stroke-color="#000000" draw:marker-start-width="0.415cm" draw:marker-end-width="0.415cm" draw:fill="none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Ultrafine_20_Dashed" svg:stroke-width="0.101cm" svg:stroke-color="#000000" draw:marker-start-width="0.54cm" draw:marker-end-width="0.54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9cm" svg:stroke-color="#000000" draw:marker-start-width="0.381cm" draw:marker-end-width="0.381cm" draw:fill="hatch" draw:fill-color="#00ffff" draw:fill-hatch-name="Blue_20_Crossed_20_45_20_Degrees" draw:fill-hatch-solid="false" draw:opacity="30%" draw:textarea-horizontal-align="center" draw:textarea-vertical-align="middle" fo:padding-top="0.009cm" fo:padding-bottom="0.009cm" fo:padding-left="0.009cm" fo:padding-right="0.009cm" draw:shadow-opacity="30%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штрих_20_кадастр" svg:stroke-width="0.019cm" svg:stroke-color="#000000" draw:marker-start-width="0.353cm" draw:marker-end-width="0.353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9cm" svg:stroke-color="#000000" draw:marker-start-width="0.381cm" draw:marker-end-width="0.381cm" draw:fill="solid" draw:fill-color="#999999" draw:opacity="30%" draw:textarea-horizontal-align="center" draw:textarea-vertical-align="middle" fo:padding-top="0.009cm" fo:padding-bottom="0.009cm" fo:padding-left="0.009cm" fo:padding-right="0.009cm" draw:shadow-opacity="30%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штрих_20_кадастр" svg:stroke-width="0.079cm" svg:stroke-color="#000000" draw:marker-start-width="0.443cm" draw:marker-end-width="0.443cm" draw:fill="none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Ultrafine_20_Dashed" svg:stroke-width="0.12cm" svg:stroke-color="#000000" draw:marker-start-width="0.568cm" draw:marker-end-width="0.568cm" draw:fill="none" draw:textarea-horizontal-align="center" draw:textarea-vertical-align="middle" fo:padding-top="0.058cm" fo:padding-bottom="0.058cm" fo:padding-left="0.058cm" fo:padding-right="0.058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штрих_20_кадастр" svg:stroke-width="0.019cm" svg:stroke-color="#000000" draw:marker-end="Small_20_Arrow" draw:marker-end-width="0.101cm" draw:marker-end-center="true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Ultrafine_20_Dashed" svg:stroke-width="0.019cm" svg:stroke-color="#ff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Шаблон условных обозначений для раздела<text:line-break/>«<text:span text:style-name="T1">Схема геодезических построений</text:span>»</text:p>
      <text:p text:style-name="P2"/>
      <table:table table:name="geodesic" table:style-name="geodesic">
        <table:table-column table:style-name="geodesic.A"/>
        <table:table-column table:style-name="geodesic.B"/>
        <table:table-row table:style-name="geodesic.1">
          <table:table-cell table:style-name="geodesic.A1" office:value-type="string">
            <text:p text:style-name="P5"><text:s text:c="2"/></text:p>
          </table:table-cell>
          <table:table-cell table:style-name="geodesic.A1" office:value-type="string">
            <text:p text:style-name="P5">Условные обозначения:</text:p>
          </table:table-cell>
        </table:table-row>
        <table:table-row>
          <table:table-cell table:style-name="geodesic.A2" office:value-type="string">
            <text:p text:style-name="P8"><draw:g text:anchor-type="as-char" svg:y="0.12cm" draw:z-index="4" draw:style-name="gr5"><draw:rect draw:style-name="gr6" draw:text-style-name="P11" svg:width="0.2cm" svg:height="0.2cm" svg:x="0cm" svg:y="0cm"><text:p/></draw:rect><draw:circle draw:style-name="gr7" draw:text-style-name="P11" svg:width="0.041cm" svg:height="0.041cm" svg:x="0.081cm" svg:y="0.076cm"><text:p/></draw:circle></draw:g></text:p>
          </table:table-cell>
          <table:table-cell table:style-name="geodesic.B2" office:value-type="string">
            <text:p text:style-name="P4">пункт ОМС</text:p>
          </table:table-cell>
        </table:table-row>
        <table:table-row>
          <table:table-cell table:style-name="geodesic.A3" office:value-type="string">
            <text:p text:style-name="P8"><draw:g text:anchor-type="as-char" svg:y="0.115cm" draw:z-index="5" draw:style-name="gr5"><draw:custom-shape draw:style-name="gr8" svg:width="0.331cm" svg:height="0.249cm" svg:x="0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9" draw:text-style-name="P11" svg:width="0.043cm" svg:height="0.043cm" svg:x="0.141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geodesic.B3" office:value-type="string">
            <text:p text:style-name="P3">пункт ГГС</text:p>
          </table:table-cell>
        </table:table-row>
        <table:table-row>
          <table:table-cell table:style-name="geodesic.A3" office:value-type="string">
            <text:p text:style-name="P8"><draw:g text:anchor-type="as-char" svg:y="0.109cm" draw:z-index="6" draw:style-name="gr5"><draw:circle draw:style-name="gr10" draw:text-style-name="P11" svg:width="0.2cm" svg:height="0.2cm" svg:x="0cm" svg:y="0cm"><text:p/></draw:circle><draw:circle draw:style-name="gr7" draw:text-style-name="P11" svg:width="0.041cm" svg:height="0.041cm" svg:x="0.079cm" svg:y="0.078cm"><text:p/></draw:circle></draw:g></text:p>
          </table:table-cell>
          <table:table-cell table:style-name="geodesic.B3" office:value-type="string">
            <text:p text:style-name="P3">точка съемочного обоснования</text:p>
          </table:table-cell>
        </table:table-row>
        <table:table-row>
          <table:table-cell table:style-name="geodesic.A3" office:value-type="string">
            <text:p text:style-name="P8"><draw:line text:anchor-type="as-char" svg:y="0.131cm" draw:z-index="25" draw:style-name="gr20" draw:text-style-name="P11" svg:x2="2.143cm" svg:y2="0cm"><text:p/></draw:line></text:p>
          </table:table-cell>
          <table:table-cell table:style-name="geodesic.B3" office:value-type="string">
            <text:p text:style-name="P3">направление геодезических построений при определении координат характерных точек</text:p>
          </table:table-cell>
        </table:table-row>
        <table:table-row>
          <table:table-cell table:style-name="geodesic.A3" office:value-type="string">
            <text:p text:style-name="P8">100.00</text:p>
          </table:table-cell>
          <table:table-cell table:style-name="geodesic.B3" office:value-type="string">
            <text:p text:style-name="P3">расстояние от базовой станции до ближайшей характерной точки объекта кадастровых работ (м)</text:p>
          </table:table-cell>
        </table:table-row>
        <table:table-row>
          <table:table-cell table:style-name="geodesic.A3" office:value-type="string">
            <text:p text:style-name="P8"><draw:line text:anchor-type="as-char" svg:y="0.203cm" draw:z-index="24" draw:style-name="gr18" draw:text-style-name="P11" svg:x2="2.143cm" svg:y2="0cm"><text:p/></draw:line></text:p>
          </table:table-cell>
          <table:table-cell table:style-name="geodesic.B3" office:value-type="string">
            <text:p text:style-name="P3">направление геодезических построений при создании съемочного обоснования</text:p>
          </table:table-cell>
        </table:table-row>
        <table:table-row>
          <table:table-cell table:style-name="geodesic.A3" office:value-type="string">
            <text:p text:style-name="P8"><draw:custom-shape text:anchor-type="as-char" svg:y="0.041cm" draw:z-index="7" draw:style-name="gr11" draw:text-style-name="P11" svg:width="0.251cm" svg:height="0.251cm"><text:p/><draw:enhanced-geometry svg:viewBox="0 0 21600 21600" draw:type="rectangle" draw:enhanced-path="M 0 0 L 21600 0 21600 21600 0 21600 0 0 Z N"/></draw:custom-shape></text:p>
          </table:table-cell>
          <table:table-cell table:style-name="geodesic.B3" office:value-type="string">
            <text:p text:style-name="P3">схематичное изображение объекта кадастровых работ</text:p>
          </table:table-cell>
        </table:table-row>
        <table:table-row>
          <table:table-cell table:style-name="geodesic.A3" office:value-type="string">
            <text:p text:style-name="P8"><draw:line text:anchor-type="as-char" svg:y="0.229cm" draw:z-index="0" draw:style-name="gr1" draw:text-style-name="P11" svg:x2="2.143cm" svg:y2="0cm"><text:p/></draw:line></text:p>
          </table:table-cell>
          <table:table-cell table:style-name="geodesic.B3" office:value-type="string">
            <text:p text:style-name="P3">существующая часть границы, сведения о которой достаточны для определения ее местоположения</text:p>
          </table:table-cell>
        </table:table-row>
        <table:table-row>
          <table:table-cell table:style-name="geodesic.A3" office:value-type="string">
            <text:p text:style-name="P8"><draw:line text:anchor-type="as-char" svg:y="0.176cm" draw:z-index="1" draw:style-name="gr2" draw:text-style-name="P11" svg:x2="2.143cm" svg:y2="0cm"><text:p/></draw:line></text:p>
          </table:table-cell>
          <table:table-cell table:style-name="geodesic.B3" office:value-type="string">
            <text:p text:style-name="P3">существующая часть границы, сведения о которой не достаточны для определения ее местоположения</text:p>
          </table:table-cell>
        </table:table-row>
        <table:table-row>
          <table:table-cell table:style-name="geodesic.A3" office:value-type="string">
            <text:p text:style-name="P8"><draw:line text:anchor-type="as-char" svg:y="0.212cm" draw:z-index="2" draw:style-name="gr3" draw:text-style-name="P11" svg:x2="2.143cm" svg:y2="0cm"><text:p/></draw:line></text:p>
          </table:table-cell>
          <table:table-cell table:style-name="geodesic.B3" office:value-type="string">
            <text:p text:style-name="P3">образуемая часть границы, сведения о которой достаточны для определения ее местоположения</text:p>
          </table:table-cell>
        </table:table-row>
        <table:table-row>
          <table:table-cell table:style-name="geodesic.A3" office:value-type="string">
            <text:p text:style-name="P8"><draw:line text:anchor-type="as-char" svg:y="0.145cm" draw:z-index="28" draw:style-name="gr21" draw:text-style-name="P11" svg:x2="2.143cm" svg:y2="0cm"><text:p/></draw:line></text:p>
          </table:table-cell>
          <table:table-cell table:style-name="geodesic.B3" office:value-type="string">
            <text:p text:style-name="P3">образуемая часть границы, сведения о которой не достаточны для определения ее местоположения</text:p>
          </table:table-cell>
        </table:table-row>
        <table:table-row>
          <table:table-cell table:style-name="geodesic.A3" office:value-type="string">
            <text:p text:style-name="P9"><draw:circle text:anchor-type="as-char" draw:z-index="3" draw:style-name="gr4" draw:text-style-name="P11" svg:width="0.151cm" svg:height="0.151cm"><text:p/></draw:circle></text:p>
          </table:table-cell>
          <table:table-cell table:style-name="geodesic.B3" office:value-type="string">
            <text:p text:style-name="P3">характерная точка границы, сведения о которой достаточны для определения ее местоположения</text:p>
          </table:table-cell>
        </table:table-row>
        <table:table-row>
          <table:table-cell table:style-name="geodesic.A3" office:value-type="string">
            <text:p text:style-name="P10"><draw:circle text:anchor-type="as-char" draw:z-index="8" draw:style-name="gr12" draw:text-style-name="P11" svg:width="0.151cm" svg:height="0.151cm"><text:p/></draw:circle></text:p>
          </table:table-cell>
          <table:table-cell table:style-name="geodesic.B3" office:value-type="string">
            <text:p text:style-name="P3">характерная точка границы, сведения о которой не достаточны для определения ее местоположения</text:p>
          </table:table-cell>
        </table:table-row>
      </table:table>
      <text:p text:style-name="P1"/>
      <text:p text:style-name="P7"><text:span text:style-name="T2">Шаблон условных обозначений для раздела<text:line-break/>«</text:span><text:span text:style-name="T3">Схема расположения земельных участков и их частей</text:span><text:span text:style-name="T2">»</text:span></text:p>
      <text:p text:style-name="P2"/>
      <text:p text:style-name="P1"/>
      <table:table table:name="schema" table:style-name="schema">
        <table:table-column table:style-name="schema.A"/>
        <table:table-column table:style-name="schema.B"/>
        <table:table-row table:style-name="schema.1">
          <table:table-cell table:style-name="schema.A1" office:value-type="string">
            <text:p text:style-name="P5"/>
          </table:table-cell>
          <table:table-cell table:style-name="schema.A1" office:value-type="string">
            <text:p text:style-name="P5"><text:s/>Условные обозначения:</text:p>
          </table:table-cell>
        </table:table-row>
        <table:table-row>
          <table:table-cell table:style-name="schema.A2" office:value-type="string">
            <text:p text:style-name="P8"><draw:line text:anchor-type="as-char" svg:y="0.131cm" draw:z-index="9" draw:style-name="gr1" draw:text-style-name="P11" svg:x2="2.143cm" svg:y2="0cm"><text:p/></draw:line></text:p>
          </table:table-cell>
          <table:table-cell table:style-name="schema.B2" office:value-type="string">
            <text:p text:style-name="P3">существующая часть границы, сведения о которой достаточны для определения ее местоположения</text:p>
          </table:table-cell>
        </table:table-row>
        <table:table-row>
          <table:table-cell table:style-name="schema.A3" office:value-type="string">
            <text:p text:style-name="P8"><draw:line text:anchor-type="as-char" svg:y="0.111cm" draw:z-index="21" draw:style-name="gr2" draw:text-style-name="P11" svg:x2="2.143cm" svg:y2="0cm"><text:p/></draw:line></text:p>
          </table:table-cell>
          <table:table-cell table:style-name="schema.B3" office:value-type="string">
            <text:p text:style-name="P3">прекращающая существование часть границы</text:p>
          </table:table-cell>
        </table:table-row>
        <table:table-row>
          <table:table-cell table:style-name="schema.A3" office:value-type="string">
            <text:p text:style-name="P8"><draw:line text:anchor-type="as-char" svg:y="0.035cm" draw:z-index="10" draw:style-name="gr3" draw:text-style-name="P11" svg:x2="2.143cm" svg:y2="0cm"><text:p/></draw:line></text:p>
          </table:table-cell>
          <table:table-cell table:style-name="schema.B3" office:value-type="string">
            <text:p text:style-name="P3">образуемая часть границы, сведения о которой достаточны для определения ее местоположения</text:p>
          </table:table-cell>
        </table:table-row>
        <table:table-row>
          <table:table-cell table:style-name="schema.A3" office:value-type="string">
            <text:p text:style-name="P8"><draw:line text:anchor-type="as-char" svg:y="0.145cm" draw:z-index="26" draw:style-name="gr21" draw:text-style-name="P11" svg:x2="2.143cm" svg:y2="0cm"><text:p/></draw:line></text:p>
          </table:table-cell>
          <table:table-cell table:style-name="schema.B3" office:value-type="string">
            <text:p text:style-name="P3">образуемая часть границы, сведения о которой не достаточны для определения ее местоположения</text:p>
          </table:table-cell>
        </table:table-row>
        <table:table-row>
          <table:table-cell table:style-name="schema.A3" office:value-type="string">
            <text:p text:style-name="P8"><draw:line text:anchor-type="as-char" svg:y="0.109cm" draw:z-index="22" draw:style-name="gr18" draw:text-style-name="P11" svg:x2="2.143cm" svg:y2="0cm"><text:p/></draw:line></text:p>
          </table:table-cell>
          <table:table-cell table:style-name="schema.B3" office:value-type="string">
            <text:p text:style-name="P3">границы кадастров<text:span text:style-name="T4">ых</text:span> кварталов </text:p>
          </table:table-cell>
        </table:table-row>
        <table:table-row>
          <table:table-cell table:style-name="schema.A3" office:value-type="string">
            <text:p text:style-name="P8"><draw:line text:anchor-type="as-char" svg:y="0.042cm" draw:z-index="23" draw:style-name="gr19" draw:text-style-name="P11" svg:x2="2.143cm" svg:y2="0cm"><text:p/></draw:line></text:p>
          </table:table-cell>
          <table:table-cell table:style-name="schema.B3" office:value-type="string">
            <text:p text:style-name="P3">границы населенных пунктов <text:span text:style-name="T1">и муниципальных образований</text:span></text:p>
          </table:table-cell>
        </table:table-row>
      </table:table>
      <text:p text:style-name="Standard"/>
      <text:p text:style-name="P6">Шаблон условных обозначений для раздела<text:line-break/>«Чертеж земельных участков и их частей»</text:p>
      <text:p text:style-name="Standard"/>
      <table:table table:name="draft" table:style-name="draft">
        <table:table-column table:style-name="draft.A"/>
        <table:table-column table:style-name="draft.B"/>
        <table:table-row table:style-name="draft.1">
          <table:table-cell table:style-name="draft.A1" office:value-type="string">
            <text:p text:style-name="P5"><text:s text:c="2"/></text:p>
          </table:table-cell>
          <table:table-cell table:style-name="draft.A1" office:value-type="string">
            <text:p text:style-name="P5">Условные обозначения:</text:p>
          </table:table-cell>
        </table:table-row>
        <table:table-row>
          <table:table-cell table:style-name="draft.A2" office:value-type="string">
            <text:p text:style-name="P8"><draw:line text:anchor-type="as-char" svg:y="0.145cm" draw:z-index="11" draw:style-name="gr1" draw:text-style-name="P11" svg:x2="2.143cm" svg:y2="0cm"><text:p/></draw:line></text:p>
          </table:table-cell>
          <table:table-cell table:style-name="draft.B2" office:value-type="string">
            <text:p text:style-name="P3">существующая часть границы, сведения о которой достаточны для определения ее местоположения</text:p>
          </table:table-cell>
        </table:table-row>
        <table:table-row>
          <table:table-cell table:style-name="draft.A3" office:value-type="string">
            <text:p text:style-name="P8"><draw:line text:anchor-type="as-char" svg:y="0.093cm" draw:z-index="12" draw:style-name="gr2" draw:text-style-name="P11" svg:x2="2.143cm" svg:y2="0cm"><text:p/></draw:line></text:p>
          </table:table-cell>
          <table:table-cell table:style-name="draft.B3" office:value-type="string">
            <text:p text:style-name="P3">существующая часть границы, сведения о которой не достаточны для определения ее местоположения</text:p>
          </table:table-cell>
        </table:table-row>
        <table:table-row>
          <table:table-cell table:style-name="draft.A3" office:value-type="string">
            <text:p text:style-name="P8"><draw:line text:anchor-type="as-char" svg:y="0.113cm" draw:z-index="13" draw:style-name="gr3" draw:text-style-name="P11" svg:x2="2.143cm" svg:y2="0cm"><text:p/></draw:line></text:p>
          </table:table-cell>
          <table:table-cell table:style-name="draft.B3" office:value-type="string">
            <text:p text:style-name="P3">образуемая часть границы, сведения о которой достаточны для определения ее местоположения</text:p>
          </table:table-cell>
        </table:table-row>
        <table:table-row>
          <table:table-cell table:style-name="draft.A3" office:value-type="string">
            <text:p text:style-name="P8"><draw:line text:anchor-type="as-char" svg:y="0.081cm" draw:z-index="27" draw:style-name="gr21" draw:text-style-name="P11" svg:x2="2.143cm" svg:y2="0cm"><text:p/></draw:line></text:p>
          </table:table-cell>
          <table:table-cell table:style-name="draft.B3" office:value-type="string">
            <text:p text:style-name="P3">образуемая часть границы, сведения о которой не достаточны для определения ее местоположения</text:p>
          </table:table-cell>
        </table:table-row>
        <table:table-row>
          <table:table-cell table:style-name="draft.A3" office:value-type="string">
            <text:p text:style-name="P9"><draw:circle text:anchor-type="as-char" draw:z-index="14" draw:style-name="gr4" draw:text-style-name="P11" svg:width="0.151cm" svg:height="0.151cm"><text:p/></draw:circle></text:p>
          </table:table-cell>
          <table:table-cell table:style-name="draft.B3" office:value-type="string">
            <text:p text:style-name="P3">характерная точка границы, сведения о которой достаточны для определения ее местоположения</text:p>
          </table:table-cell>
        </table:table-row>
        <table:table-row>
          <table:table-cell table:style-name="draft.A3" office:value-type="string">
            <text:p text:style-name="P10"><draw:circle text:anchor-type="as-char" draw:z-index="15" draw:style-name="gr12" draw:text-style-name="P11" svg:width="0.151cm" svg:height="0.151cm"><text:p/></draw:circle></text:p>
          </table:table-cell>
          <table:table-cell table:style-name="draft.B3" office:value-type="string">
            <text:p text:style-name="P3">характерная точка границы, сведения о которой не достаточны для определения ее местоположения</text:p>
          </table:table-cell>
        </table:table-row>
      </table:table>
      <text:p text:style-name="Standard"/>
      <text:p text:style-name="P7"><text:span text:style-name="T2">Шаблон условных обозначений для раздела<text:line-break/>«</text:span><text:span text:style-name="T3">Схема расположения земельного участка или земельных участков на кадастровом плане территории</text:span><text:span text:style-name="T2">»</text:span></text:p>
      <text:p text:style-name="P2"/>
      <text:p text:style-name="P1"/>
      <table:table table:name="srzuonkpt" table:style-name="srzuonkpt">
        <table:table-column table:style-name="srzuonkpt.A"/>
        <table:table-column table:style-name="srzuonkpt.B"/>
        <table:table-row table:style-name="srzuonkpt.1">
          <table:table-cell table:style-name="srzuonkpt.A1" office:value-type="string">
            <text:p text:style-name="P5"/>
          </table:table-cell>
          <table:table-cell table:style-name="srzuonkpt.A1" office:value-type="string">
            <text:p text:style-name="P5"><text:s/>Условные обозначения:</text:p>
          </table:table-cell>
        </table:table-row>
        <table:table-row table:style-name="srzuonkpt.2">
          <table:table-cell table:style-name="srzuonkpt.A2" office:value-type="string">
            <text:p text:style-name="P8"><draw:rect text:anchor-type="as-char" draw:z-index="20" draw:style-name="gr17" draw:text-style-name="P11" svg:width="1.505cm" svg:height="0.281cm"><text:p/></draw:rect></text:p>
          </table:table-cell>
          <table:table-cell table:style-name="srzuonkpt.B2" office:value-type="string">
            <text:p text:style-name="P3">образуемый земельный участок</text:p>
          </table:table-cell>
        </table:table-row>
        <table:table-row>
          <table:table-cell table:style-name="srzuonkpt.A3" office:value-type="string">
            <text:p text:style-name="P8"><draw:line text:anchor-type="as-char" svg:y="0.141cm" draw:z-index="19" draw:style-name="gr16" draw:text-style-name="P11" svg:x2="2.143cm" svg:y2="0cm"><text:p/></draw:line></text:p>
          </table:table-cell>
          <table:table-cell table:style-name="srzuonkpt.B3" office:value-type="string">
            <text:p text:style-name="P3">границы существующих земельных участков </text:p>
          </table:table-cell>
        </table:table-row>
        <table:table-row>
          <table:table-cell table:style-name="srzuonkpt.A3" office:value-type="string">
            <text:p text:style-name="P8"><draw:line text:anchor-type="as-char" svg:y="0.12cm" draw:z-index="16" draw:style-name="gr13" draw:text-style-name="P11" svg:x2="2.143cm" svg:y2="0cm"><text:p/></draw:line></text:p>
          </table:table-cell>
          <table:table-cell table:style-name="srzuonkpt.B3" office:value-type="string">
            <text:p text:style-name="P3">границы кадастров<text:span text:style-name="T4">ых</text:span> кварталов </text:p>
          </table:table-cell>
        </table:table-row>
        <table:table-row table:style-name="srzuonkpt.5">
          <table:table-cell table:style-name="srzuonkpt.A3" office:value-type="string">
            <text:p text:style-name="P8"><draw:line text:anchor-type="as-char" svg:y="0.12cm" draw:z-index="17" draw:style-name="gr14" draw:text-style-name="P11" svg:x2="2.143cm" svg:y2="0cm"><text:p/></draw:line></text:p>
          </table:table-cell>
          <table:table-cell table:style-name="srzuonkpt.B3" office:value-type="string">
            <text:p text:style-name="P3">границы населенных пунктов <text:span text:style-name="T1">и муниципальных образований</text:span></text:p>
          </table:table-cell>
        </table:table-row>
        <table:table-row>
          <table:table-cell table:style-name="srzuonkpt.A3" office:value-type="string">
            <text:p text:style-name="P8"><draw:rect text:anchor-type="as-char" svg:y="-0.071cm" draw:z-index="18" draw:style-name="gr15" draw:text-style-name="P11" svg:width="1.505cm" svg:height="0.281cm"><text:p/></draw:rect></text:p>
          </table:table-cell>
          <table:table-cell table:style-name="srzuonkpt.B3" office:value-type="string">
            <text:p text:style-name="P3">зоны с особыми условиями использования территори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hatch draw:name="Blue_20_Crossed_20_0_20_Degrees" draw:display-name="Blue Crossed 0 Degrees" draw:style="double" draw:color="#000080" draw:distance="0.076cm" draw:rotation="900"/>
    <draw:hatch draw:name="Blue_20_Crossed_20_45_20_Degrees" draw:display-name="Blue Crossed 45 Degrees" draw:style="double" draw:color="#000080" draw:distance="0.076cm" draw:rotation="450"/>
    <draw:hatch draw:name="Blue_20_Triple_20_90_20_Degrees" draw:display-name="Blue Triple 90 Degrees" draw:style="triple" draw:color="#0000ff" draw:distance="0.102cm" draw:rotation="900"/>
    <draw:hatch draw:name="Red_20_Crossed_20_45_20_Degrees" draw:display-name="Red Crossed 45 Degrees" draw:style="double" draw:color="#800000" draw:distance="0.076cm" draw:rotation="450"/>
    <draw:marker draw:name="Small_20_Arrow" draw:display-name="Small Arrow" svg:viewBox="0 0 1321 3493" svg:d="M1321 3493h-1321l661-349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границы" draw:style="rect" draw:dots1="1" draw:dots1-length="0.057cm" draw:dots2="1" draw:dots2-length="0.283cm" draw:distance="0.057cm"/>
    <draw:stroke-dash draw:name="штрих_20_кадастр" draw:display-name="штрих кадастр" draw:style="rect" draw:dots1="1" draw:dots1-length="0.113cm" draw:distance="0.05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Артур Калимуллин</meta:initial-creator>
    <meta:creation-date>2009-01-11T10:59:53</meta:creation-date>
    <dc:date>2016-09-16T00:07:49.29</dc:date>
    <meta:print-date>2009-06-30T08:44:39</meta:print-date>
    <meta:editing-cycles>48</meta:editing-cycles>
    <meta:editing-duration>PT15H11M40S</meta:editing-duration>
    <meta:document-statistic meta:table-count="4" meta:image-count="0" meta:object-count="0" meta:page-count="4" meta:paragraph-count="70" meta:word-count="302" meta:character-count="2533"/>
    <meta:user-defined meta:name="Поле 1"/>
    <meta:user-defined meta:name="Поле 2"/>
    <meta:user-defined meta:name="Поле 3"/>
    <meta:user-defined meta:name="Поле 4"/>
  </office:meta>
</office:document-meta>
</file>