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raft" style:family="table">
      <style:table-properties style:width="17.002cm" fo:margin-top="0cm" fo:margin-bottom="0cm" table:align="center"/>
    </style:style>
    <style:style style:name="draft.A" style:family="table-column">
      <style:table-column-properties style:column-width="3.406cm"/>
    </style:style>
    <style:style style:name="draft.B" style:family="table-column">
      <style:table-column-properties style:column-width="13.596cm"/>
    </style:style>
    <style:style style:name="draft.1" style:family="table-row">
      <style:table-row-properties style:min-row-height="0.362cm"/>
    </style:style>
    <style:style style:name="draft.A1" style:family="table-cell">
      <style:table-cell-properties style:vertical-align="middle" fo:padding="0.097cm" fo:border-left="none" fo:border-right="none" fo:border-top="none" fo:border-bottom="0.002cm solid #000000"/>
    </style:style>
    <style:style style:name="draft.A2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draft.B2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draft.A3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draft.B3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draft.A7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draft.B7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2pt" fo:language="ru" fo:country="RU" fo:font-weight="bold" style:letter-kerning="false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Times New Roman" fo:font-size="10pt" fo:language="ru" fo:country="RU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>
      <style:paragraph-properties fo:text-align="center"/>
    </style:style>
    <style:style style:name="gr1" style:family="graphic">
      <style:graphic-properties draw:stroke="solid" draw:stroke-dash="штрих_20_кадастр" svg:stroke-width="0.019cm" svg:stroke-color="#000000" draw:fill="none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штрих_20_кадастр" svg:stroke-width="0.019cm" svg:stroke-color="#ff0000" draw:fill="none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vg:stroke-width="0.019cm" svg:stroke-color="#000000" draw:fill="solid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svg:stroke-width="0.019cm" svg:stroke-color="#000000" draw:fill="none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Шаблон условных обозначений для Карта (плана)</text:p>
      <text:p text:style-name="Standard"/>
      <table:table table:name="draft" table:style-name="draft">
        <table:table-column table:style-name="draft.A"/>
        <table:table-column table:style-name="draft.B"/>
        <table:table-row table:style-name="draft.1">
          <table:table-cell table:style-name="draft.A1" office:value-type="string">
            <text:p text:style-name="P2"><text:s text:c="2"/></text:p>
          </table:table-cell>
          <table:table-cell table:style-name="draft.A1" office:value-type="string">
            <text:p text:style-name="P2">Условные обозначения:</text:p>
          </table:table-cell>
        </table:table-row>
        <table:table-row>
          <table:table-cell table:style-name="draft.A2" office:value-type="string">
            <text:p text:style-name="P3"><draw:line text:anchor-type="as-char" svg:y="0.229cm" draw:z-index="0" draw:style-name="gr1" draw:text-style-name="P7" svg:x2="2.143cm" svg:y2="0cm"><text:p/></draw:line></text:p>
          </table:table-cell>
          <table:table-cell table:style-name="draft.B2" office:value-type="string">
            <text:p text:style-name="P1">существующая часть границы, имеющиеся в ГКН сведения о которой достаточны для определения ее местоположения</text:p>
          </table:table-cell>
        </table:table-row>
        <table:table-row>
          <table:table-cell table:style-name="draft.A3" office:value-type="string">
            <text:p text:style-name="P3"><draw:line text:anchor-type="as-char" svg:y="0.212cm" draw:z-index="1" draw:style-name="gr2" draw:text-style-name="P7" svg:x2="2.143cm" svg:y2="0cm"><text:p/></draw:line></text:p>
          </table:table-cell>
          <table:table-cell table:style-name="draft.B3" office:value-type="string">
            <text:p text:style-name="P1">вновь образованная часть границы, сведения о которой достаточны для определения ее местоположения</text:p>
          </table:table-cell>
        </table:table-row>
        <table:table-row>
          <table:table-cell table:style-name="draft.A3" office:value-type="string">
            <text:p text:style-name="P4"><draw:circle text:anchor-type="as-char" draw:z-index="2" draw:style-name="gr3" draw:text-style-name="P7" svg:width="0.2cm" svg:height="0.2cm"><text:p/></draw:circle></text:p>
          </table:table-cell>
          <table:table-cell table:style-name="draft.B3" office:value-type="string">
            <text:p text:style-name="P1">характерная точка границы, сведения о которой позволяют однозначно определить ее положение на местности</text:p>
          </table:table-cell>
        </table:table-row>
        <table:table-row>
          <table:table-cell table:style-name="draft.A3" office:value-type="string">
            <text:p text:style-name="P5"><draw:circle text:anchor-type="as-char" draw:z-index="3" draw:style-name="gr4" draw:text-style-name="P7" svg:width="0.2cm" svg:height="0.2cm"><text:p/></draw:circle></text:p>
          </table:table-cell>
          <table:table-cell table:style-name="draft.B3" office:value-type="string">
            <text:p text:style-name="P1">характерная точка границы, сведения о которой не позволяют однозначно определить ее положение на местности</text:p>
          </table:table-cell>
        </table:table-row>
        <table:table-row>
          <table:table-cell table:style-name="draft.A3" office:value-type="string">
            <text:p text:style-name="P4">16:01:010101</text:p>
          </table:table-cell>
          <table:table-cell table:style-name="draft.B3" office:value-type="string">
            <text:p text:style-name="P1">кадастровый номер квартала</text:p>
          </table:table-cell>
        </table:table-row>
        <table:table-row>
          <table:table-cell table:style-name="draft.A7" office:value-type="string">
            <text:p text:style-name="P3">:123</text:p>
          </table:table-cell>
          <table:table-cell table:style-name="draft.B7" office:value-type="string">
            <text:p text:style-name="P1">кадастровый номер земельного участк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draw:stroke-dash draw:name="штрих_20_кадастр" draw:display-name="штрих кадастр" draw:style="rect" draw:dots1="1" draw:dots1-length="0.113cm" draw:distance="0.057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Артур Калимуллин</meta:initial-creator>
    <meta:creation-date>2009-01-11T10:59:53</meta:creation-date>
    <dc:date>2014-09-29T22:28:01.85</dc:date>
    <meta:print-date>2009-06-30T08:44:39</meta:print-date>
    <meta:editing-cycles>36</meta:editing-cycles>
    <meta:editing-duration>PT11H32M47S</meta:editing-duration>
    <meta:document-statistic meta:table-count="1" meta:image-count="0" meta:object-count="0" meta:page-count="1" meta:paragraph-count="15" meta:word-count="70" meta:character-count="563"/>
    <meta:user-defined meta:name="Поле 1"/>
    <meta:user-defined meta:name="Поле 2"/>
    <meta:user-defined meta:name="Поле 3"/>
    <meta:user-defined meta:name="Поле 4"/>
  </office:meta>
</office:document-meta>
</file>